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dhn, klws, kowb, khop, kcoe, kriv, phog, phko</text:span></text:p>
      <text:p text:style-name="P1"><text:span text:style-name="T2"/></text:p>
      <text:p text:style-name="P1"><text:span text:style-name="T3">khgr, kged, kpan, kpql, kosh, ksux, katw, kapn, kmmi, kdbq, keri, kdro, kckv, kpim </text:span></text:p>
      <text:p text:style-name="P1"><text:span text:style-name="T4"/></text:p>
      <text:p text:style-name="P1"><text:span text:style-name="T5">VCY </text:span></text:p>
      <text:p text:style-name="P1"><text:span text:style-name="T5">EAST: </text:span></text:p>
      <text:p text:style-name="P1"><text:span text:style-name="T5">knyc, kilg, kzzv </text:span></text:p>
      <text:p text:style-name="P1"><text:span text:style-name="T6"/></text:p>
      <text:p text:style-name="P1"><text:span text:style-name="T7">GREAT LAKES: </text:span></text:p>
      <text:p text:style-name="P1"><text:span text:style-name="T7">SATURDAY</text:span></text:p>
      <text:p text:style-name="P1"><text:span text:style-name="T7">KAIG: ANTIGO/WHITTENBURG, WI</text:span></text:p>
      <text:p text:style-name="P1"><text:span text:style-name="T7">KASK: WASHBURN WI</text:span></text:p>
      <text:p text:style-name="P1"><text:span text:style-name="T7">KATW: APPLETON, WI</text:span></text:p>
      <text:p text:style-name="P1"><text:span text:style-name="T7">KAUW: WAUSAU, WI</text:span></text:p>
      <text:p text:style-name="P1"><text:span text:style-name="T7">SUNDAY</text:span></text:p>
      <text:p text:style-name="P1"><text:span text:style-name="T7">KCMX: BARAGA, MI</text:span></text:p>
      <text:p text:style-name="P1"><text:span text:style-name="T7">KCQM: COOK, MN</text:span></text:p>
      <text:p text:style-name="P1"><text:span text:style-name="T7">KCMY: TOMAH, WI</text:span></text:p>
      <text:p text:style-name="P1"><text:span text:style-name="T7">KDYT: DULUTH, MN/SUPERIOR, WI</text:span></text:p>
      <text:p text:style-name="P1"><text:span text:style-name="T7">MONDAY</text:span></text:p>
      <text:p text:style-name="P1"><text:span text:style-name="T7">KEAU: OH CLAIRE, WI</text:span></text:p>
      <text:p text:style-name="P1"><text:span text:style-name="T7">KEFT: MONROE, WI</text:span></text:p>
      <text:p text:style-name="P1"><text:span text:style-name="T7">KFKA: SPRING VALLEY, MN</text:span></text:p>
      <text:p text:style-name="P1"><text:span text:style-name="T7">KFLD: FOND DU LAC, WI</text:span></text:p>
      <text:p text:style-name="P1"><text:span text:style-name="T7">TUESDAY</text:span></text:p>
      <text:p text:style-name="P1"><text:span text:style-name="T7">KIMT: IRON MOUNTAIN, MI</text:span></text:p>
      <text:p text:style-name="P1"><text:span text:style-name="T7">KMTO: CHARLESTON, IL</text:span></text:p>
      <text:p text:style-name="P1"><text:span text:style-name="T7">KMDZ: ABBOTSFORD/OWEN, WI</text:span></text:p>
      <text:p text:style-name="P1"><text:span text:style-name="T7">KMSN: MADISON/MCFARLAND, WI </text:span></text:p>
      <text:p text:style-name="P1"><text:span text:style-name="T7">WEDNESDAY</text:span></text:p>
      <text:p text:style-name="P1"><text:span text:style-name="T7">KOSH: OSHKOSH/RIPPIN, WI</text:span></text:p>
      <text:p text:style-name="P1"><text:span text:style-name="T7">KOLY: OLNEY, IL</text:span></text:p>
      <text:p text:style-name="P1"><text:span text:style-name="T7">KPDC: PRAIRIE DOO SHEEN, WI</text:span></text:p>
      <text:p text:style-name="P1"><text:span text:style-name="T7">KSBN: SOUTH BEND, IND</text:span></text:p>
      <text:p text:style-name="P1"><text:span text:style-name="T7">THURSDAY</text:span></text:p>
      <text:p text:style-name="P1"><text:span text:style-name="T7">KAIG: ANTIGO/WHITTENBURG, WI</text:span></text:p>
      <text:p text:style-name="P1"><text:span text:style-name="T7">KASK: WASHBURN WI</text:span></text:p>
      <text:p text:style-name="P1"><text:span text:style-name="T7">KATW: APPLETON, WI</text:span></text:p>
      <text:p text:style-name="P1"><text:span text:style-name="T7">KSBM: SHEBOYGAN, WI</text:span></text:p>
      <text:p text:style-name="P1"><text:span text:style-name="T8"/></text:p>
      <text:p text:style-name="P1"><text:span text:style-name="T9">MID WEST: </text:span></text:p>
      <text:p text:style-name="P1"><text:span text:style-name="T9">SATURDAY</text:span></text:p>
      <text:p text:style-name="P1"><text:span text:style-name="T9">KALO: WATERLOO/CEDARFALLS, IA</text:span></text:p>
      <text:p text:style-name="P1"><text:span text:style-name="T9">KATY: WATERTOWN, SD</text:span></text:p>
      <text:p text:style-name="P1"><text:span text:style-name="T9">KBKX: BROOKINGS, SD</text:span></text:p>
      <text:p text:style-name="P1"><text:span text:style-name="T9">KDSM: DES MOINES, IA</text:span></text:p>
      <text:p text:style-name="P1"><text:span text:style-name="T9">SUNDAY</text:span></text:p>
      <text:p text:style-name="P1"><text:span text:style-name="T9">KEZZ: CAMERON, MO</text:span></text:p>
      <text:p text:style-name="P1"><text:span text:style-name="T9">KFSD: SIOUX FALLS, SD</text:span></text:p>
      <text:p text:style-name="P1"><text:span text:style-name="T9">KGGI: MONTAZUMA/PELLA, IA </text:span></text:p>
      <text:p text:style-name="P1"><text:span text:style-name="T9">KHON: HEARON, SD</text:span></text:p>
      <text:p text:style-name="P1"><text:span text:style-name="T9">MONDAY</text:span></text:p>
      <text:p text:style-name="P1"><text:span text:style-name="T9">KICR: GREGORY, SD</text:span></text:p>
      <text:p text:style-name="P1"><text:span text:style-name="T9">KJLN: JOPLIN, MO</text:span></text:p>
      <text:p text:style-name="P1"><text:span text:style-name="T9">KMCW: MASON CITY, IA</text:span></text:p>
      <text:p text:style-name="P1"><text:span text:style-name="T9">KMHE: MITCHELL, SD</text:span></text:p>
      <text:p text:style-name="P1"><text:span text:style-name="T9">TUESDAY</text:span></text:p>
      <text:p text:style-name="P1"><text:span text:style-name="T9">KPTS: FT SCOTT, KS/NEVADA, MO</text:span></text:p>
      <text:p text:style-name="P1"><text:span text:style-name="T9">KPIR: PIERRE, SD</text:span></text:p>
      <text:p text:style-name="P1"><text:span text:style-name="T9">KRAP: RAPID CITY, SD</text:span></text:p>
      <text:p text:style-name="P1"><text:span text:style-name="T9">KSLN: SALINA, KS</text:span></text:p>
      <text:p text:style-name="P1"><text:span text:style-name="T9">WEDNESDAY</text:span></text:p>
      <text:p text:style-name="P1"><text:span text:style-name="T9">KYKN: FREEMAN, SD</text:span></text:p>
      <text:p text:style-name="P1"><text:span text:style-name="T9">KALO: WATERLOO/CEDARFALLS, IA</text:span></text:p>
      <text:p text:style-name="P1"><text:span text:style-name="T9">KATY: WATERTOWN, SD</text:span></text:p>
      <text:p text:style-name="P1"><text:span text:style-name="T9">KBKX: BROOKINGS, SD</text:span></text:p>
      <text:p text:style-name="P1"><text:span text:style-name="T9">THURSDAY</text:span></text:p>
      <text:p text:style-name="P1"><text:span text:style-name="T9">KDSM: DES MOINES, IA</text:span></text:p>
      <text:p text:style-name="P1"><text:span text:style-name="T9">KEZZ: CAMERON, MO</text:span></text:p>
      <text:p text:style-name="P1"><text:span text:style-name="T9">KFSD: SIOUX FALLS, SD</text:span></text:p>
      <text:p text:style-name="P1"><text:span text:style-name="T9">KGGI: MONTAZUMA/PELLA, IA </text:span></text:p>
      <text:p text:style-name="P1"><text:span text:style-name="T10"/></text:p>
      <text:p text:style-name="P1"><text:span text:style-name="T11">SOUTHWEST: </text:span></text:p>
      <text:p text:style-name="P1"><text:span text:style-name="T11">SATURDAY</text:span></text:p>
      <text:p text:style-name="P1"><text:span text:style-name="T11">KALS: ALAMOSA/AN-TO-NITO, CO<text:s text:c="5"/></text:span></text:p>
      <text:p text:style-name="P1"><text:span text:style-name="T11">KALM: ALA/MO/GORDO, NM</text:span></text:p>
      <text:p text:style-name="P1"><text:span text:style-name="T11">KATS: AR/TEE/SHA, NM</text:span></text:p>
      <text:p text:style-name="P1"><text:span text:style-name="T11">KGUP: GALLUP, NM</text:span></text:p>
      <text:p text:style-name="P1"><text:span text:style-name="T11">SUNDAY</text:span></text:p>
      <text:p text:style-name="P1"><text:span text:style-name="T11">KHOB: HOBBS, NM</text:span></text:p>
      <text:p text:style-name="P1"><text:span text:style-name="T11">KLAM: LOS ALAMOS, NM</text:span></text:p>
      <text:p text:style-name="P1"><text:span text:style-name="T11">KROW: ROSWELL, NM</text:span></text:p>
      <text:p text:style-name="P1"><text:span text:style-name="T11">KSAC: SACRAMENTO, CA</text:span></text:p>
      <text:p text:style-name="P1"><text:span text:style-name="T11">MONDAY</text:span></text:p>
      <text:p text:style-name="P1"><text:span text:style-name="T11">KSRR: RUIDOSO, NM</text:span></text:p>
      <text:p text:style-name="P1"><text:span text:style-name="T11">KSAF: SANTA FE, NM</text:span></text:p>
      <text:p text:style-name="P1"><text:span text:style-name="T11">KSVC: SILVER CITY, NM</text:span></text:p>
      <text:p text:style-name="P1"><text:span text:style-name="T11">KTUS: TUCSON, ARI</text:span></text:p>
      <text:p text:style-name="P1"><text:span text:style-name="T11">TUESDAY</text:span></text:p>
      <text:p text:style-name="P1"><text:span text:style-name="T11">KTRM: MECCA/PALM DESERT, CA</text:span></text:p>
      <text:p text:style-name="P1"><text:span text:style-name="T11">KVGT LAS VEGAS/NORTH LAS VEGAS, NEV</text:span></text:p>
      <text:p text:style-name="P1"><text:span text:style-name="T11">KALS: ALAMOSA/AN-TO-NITO, CO</text:span></text:p>
      <text:p text:style-name="P1"><text:span text:style-name="T11">KALM: ALA/MO/GORDO, NM</text:span></text:p>
      <text:p text:style-name="P1"><text:span text:style-name="T11">WEDNESDAY</text:span></text:p>
      <text:p text:style-name="P1"><text:span text:style-name="T11">KATS: AR/TEE/SHA, NM</text:span></text:p>
      <text:p text:style-name="P1"><text:span text:style-name="T11">KGUP: GALLUP, NM</text:span></text:p>
      <text:p text:style-name="P1"><text:span text:style-name="T11">KHOB: HOBBS, NM</text:span></text:p>
      <text:p text:style-name="P1"><text:span text:style-name="T11">KLAM: LOS ALAMOS, NM</text:span></text:p>
      <text:p text:style-name="P1"><text:span text:style-name="T11">THURSDAY</text:span></text:p>
      <text:p text:style-name="P1"><text:span text:style-name="T11">KROW: ROSWELL, NM</text:span></text:p>
      <text:p text:style-name="P1"><text:span text:style-name="T11">KSAC: SACRAMENTO, CA</text:span></text:p>
      <text:p text:style-name="P1"><text:span text:style-name="T11">KSRR: RUIDOSO, NM</text:span></text:p>
      <text:p text:style-name="P1"><text:span text:style-name="T11">KSAF: SANTA FE, NM</text:span></text:p>
      <text:p text:style-name="P1"><text:span text:style-name="T12"/></text:p>
      <text:p text:style-name="P1"><text:span text:style-name="T13">NATIONAL: </text:span></text:p>
      <text:p text:style-name="P1"><text:span text:style-name="T13">kckb, ksgf, krfd, kphx, kamw </text:span></text:p>
      <text:p text:style-name="P1"><text:span text:style-name="T13">(Huxley, IA)</text:span></text:p>
      <text:p text:style-name="P1"><text:span text:style-name="T14"/></text:p>
      <text:p text:style-name="P1"><text:span text:style-name="T14"/></text:p>
      <text:p text:style-name="P1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