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10.00%" fo:text-align="left" fo:margin-bottom="8.00pt"/>
    </style:style>
  </office:automatic-styles>
  <office:body>
    <office:text>
      <text:p text:style-name="P1"><text:span text:style-name="T1">Here's the Tampa Bay weather.</text:span></text:p>
      <text:p text:style-name="P1"><text:span text:style-name="T2"/></text:p>
      <text:p text:style-name="P2"><text:span text:style-name="T3">TONIGHT: PARTLY CLOUDY. LOW 66. </text:span></text:p>
      <text:p text:style-name="P2"><text:span text:style-name="T3">SATURDAY: MOSTLY SUNNY. HIGH 79. </text:span></text:p>
      <text:p text:style-name="P2"><text:span text:style-name="T3">SATURDAY NIGHT: MOSTLY CLEAR. LOW 68. </text:span></text:p>
      <text:p text:style-name="P2"><text:span text:style-name="T3">SUNDAY: MOSTLY SUNNY. HIGH 79. </text:span></text:p>
      <text:p text:style-name="P2"><text:span text:style-name="T3">AND SUNDAY NIGHT: PARTLY CLOUDY. LOW 66. </text:span></text:p>
      <text:p text:style-name="P3"><text:span text:style-name="T4"/></text:p>
      <text:p text:style-name="P3"><text:span text:style-name="T5">I'm Nowcast Meteorologist....... ........for SUNSHINE 96.7 FM, RadioStPete.</text:span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